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30.01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Индустријска со за путеве</text:span></text:p>
      <text:list xml:id="list266404999823590873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4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30.01 <text:s/>до <text:s/></text:span><text:span text:style-name="T17">03.02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584513045149100015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3</meta:editing-cycles>
    <meta:print-date>2025-01-30T13:12:11.89</meta:print-date>
    <meta:creation-date>2023-02-02T10:19:00</meta:creation-date>
    <dc:date>2025-01-30T13:31:15.94</dc:date>
    <meta:editing-duration>PT6H30M52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4" meta:character-count="2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